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color="#ff0000" fo:font-weight="bold" style:font-weight-asian="bold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Calibri1" style:font-size-asian="10pt" style:font-weight-asian="bold" style:font-size-complex="10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YDZIEŃ 11.01 – 15.01</text:span></text:p>
      <text:p text:style-name="P1"><text:span text:style-name="T4">Poniedziałek </text:span></text:p>
      <text:p text:style-name="P1"><text:span text:style-name="T3">Śniadanie <text:s/>- Kanapki z pastą twarogową z jogurtem naturalnym i szczypiorkiem <text:s/></text:span><text:span text:style-name="T4">1,7</text:span></text:p>
      <text:p text:style-name="P1"><text:span text:style-name="T3">II Śniadanie <text:s/>- <text:s/>owoc</text:span></text:p>
      <text:p text:style-name="P1"><text:span text:style-name="T3">Zupa <text:s/>- Domowy Rosół z makaronem, marchewką i pietruszką – </text:span><text:span text:style-name="T4">1,3,7,9</text:span></text:p>
      <text:p text:style-name="P1"><text:span text:style-name="T3">Obiad <text:s/>- Schab pieczony w sosie ziołowo - śmietanowym , kasza kus kus , surówka z białej kapusty z marchewką pietruszką i papryką, woda mineralna – </text:span><text:span text:style-name="T4">1,3,7,9</text:span></text:p>
      <text:p text:style-name="P1"><text:span text:style-name="T3">Podwieczorek – Płatki ryżowe na mleku </text:span><text:span text:style-name="T4">1, 7</text:span></text:p>
      <text:p text:style-name="P3"/>
      <text:p text:style-name="P1"><text:span text:style-name="T4">Wtorek </text:span></text:p>
      <text:p text:style-name="P1"><text:span text:style-name="T3">Śniadanie <text:s/>- Kanapki z pasztetem <text:s/>drobiowo – warzywnym naszej produkcji / pomidor </text:span><text:span text:style-name="T4">1,3,7,9</text:span></text:p>
      <text:p text:style-name="P1"><text:span text:style-name="T3">II Śniadanie <text:s/>- owoc</text:span></text:p>
      <text:p text:style-name="P1"><text:span text:style-name="T3">Zupa <text:s/>- Zupa jarzynowa z zacierką <text:s text:c="2"/></text:span><text:span text:style-name="T4">1,7,9 </text:span></text:p>
      <text:p text:style-name="P1"><text:span text:style-name="T3">Obiad <text:s/>- Panierowany kotlecik z selera w płatkach owsianych, ziemniaki gotowane z zieleniną, zasmażana czerwona kapusta, woda mineralna – </text:span><text:span text:style-name="T4">1,3,7,9</text:span><text:span text:style-name="T3"> </text:span></text:p>
      <text:p text:style-name="P1"><text:span text:style-name="T3">Podwieczorek – Budyń zbożowo – czekoladowy z jabłkiem – </text:span><text:span text:style-name="T4">1, 7</text:span></text:p>
      <text:p text:style-name="P2"/>
      <text:p text:style-name="P1"><text:span text:style-name="T4">Środa</text:span></text:p>
      <text:p text:style-name="P1"><text:span text:style-name="T3">Śniadanie <text:s/>- Kanapki z ogórkiem zielonym / kiełki rzodkiewki <text:s text:c="2"/></text:span><text:span text:style-name="T4">1,7</text:span></text:p>
      <text:p text:style-name="P1"><text:span text:style-name="T3">II Śniadanie <text:s/>- owoc</text:span></text:p>
      <text:p text:style-name="P1"><text:span text:style-name="T3">Zupa <text:s/>- Krem z białych warzyw <text:s/>z grzankami <text:s/></text:span><text:span text:style-name="T4">1,7,9</text:span></text:p>
      <text:p text:style-name="P1"><text:span text:style-name="T3">Obiad <text:s/>- Filet z Kurczaka w sosie Strogonow z (pieczarką, ogórkiem kwaszonym, cebulką i musztardą), gotowany ryż paraboliczny, woda mineralna </text:span><text:span text:style-name="T4">1,3,7,9 </text:span></text:p>
      <text:p text:style-name="P1"><text:span text:style-name="T3">Podwieczorek – Owsianka na ciepło z musem jabłkowym <text:s/></text:span><text:span text:style-name="T4">1,7</text:span></text:p>
      <text:p text:style-name="P2"/>
      <text:p text:style-name="P1"><text:span text:style-name="T4">Czwartek</text:span></text:p>
      <text:p text:style-name="P1"><text:span text:style-name="T3">Śniadanie <text:s text:c="2"/>-Kanapka z serem żółtym / ogórek zielony do pochrupania </text:span><text:span text:style-name="T4">1,7</text:span></text:p>
      <text:p text:style-name="P1"><text:span text:style-name="T3"><text:s/>II Śniadanie <text:s/>- owoc</text:span></text:p>
      <text:p text:style-name="P1"><text:span text:style-name="T3">Zupa <text:s/>- Zupa barszcz ukraiński z warzywami, buraczkiem i fasolą jaś </text:span><text:span text:style-name="T4">1,3, 7 ,9 </text:span></text:p>
      <text:p text:style-name="P1"><text:span text:style-name="T3">Obiad – Gołąbek z (ryżem i mięsem wieprzowym) w sosie pomidorowym, ziemniaki puree z zieleniną, woda mineralna </text:span><text:span text:style-name="T4">1,3,7,9</text:span></text:p>
      <text:p text:style-name="P1"><text:span text:style-name="T3">Podwieczorek – Ryżanka na mleku z musem malinowo – wiśniowym <text:s text:c="2"/></text:span><text:span text:style-name="T4">1,7</text:span></text:p>
      <text:p text:style-name="P2"/>
      <text:p text:style-name="P1"><text:span text:style-name="T4">Piątek</text:span></text:p>
      <text:p text:style-name="P1"><text:span text:style-name="T3">Śniadanie <text:s/>- Bułeczka z szynką wieprzową /ogórek konserwowy <text:s/></text:span><text:span text:style-name="T4">1,7</text:span></text:p>
      <text:p text:style-name="P1"><text:span text:style-name="T3">II Śniadanie <text:s/>- owoc</text:span></text:p>
      <text:p text:style-name="P1"><text:span text:style-name="T3">Zupa <text:s/>- Zupa kapuśniak na słodkiej kapuście z kiełbaską <text:s text:c="3"/></text:span><text:span text:style-name="T4">1,7,9 </text:span></text:p>
      <text:p text:style-name="P1"><text:span text:style-name="T3">Obiad <text:s/>- Miruna panierowana w sezamie, ziemniaki puree z zielenina, mizeria z ogórków i koperku na jogurcie, woda mineralna </text:span><text:span text:style-name="T4"><text:s/>1,3,4,7,9</text:span></text:p>
      <text:p text:style-name="P1"><text:span text:style-name="T3"><text:s/>Podwieczorek – ciasto biszkoptowe <text:s/></text:span></text:p>
      <text:p text:style-name="P4"/>
      <text:p text:style-name="P4"/>
      <text:p text:style-name="Standard"><text:span text:style-name="T2">AGENDA– ALERGENY </text:span></text:p>
      <text:p text:style-name="P6"><text:span text:style-name="T7">1.ZBOŻA ZAWIERAJĄCE GLUTEN, <text:s text:c="3"/>2 SKORUPIAKI, <text:s text:c="3"/>3.JAJA, <text:s text:c="4"/>4.RYBY, <text:s text:c="4"/>5.ORZECHY ZIEMNE, <text:s text:c="3"/>6.SOJA, <text:s text:c="4"/>7.MLEKO I PRZETWORY MLECZNE, <text:s text:c="7"/>8.ORZECHY, <text:s text:c="7"/>9.SELER, <text:s text:c="6"/>10.GORCZYCA, <text:s text:c="5"/>11.SEZAM, <text:s text:c="5"/>12.DWUTLENEK SIARKI, <text:s text:c="8"/>13.ŁUBIN, <text:s text:c="6"/>14.MIĘCZAKI <text:s text:c="60"/></text:span></text:p>
      <text:p text:style-name="P5"/>
      <text:p text:style-name="P5"><text:soft-page-break/></text:p>
      <text:p text:style-name="P1"><text:span text:style-name="T1">TYDZIEŃ 18.01 – 22.01</text:span></text:p>
      <text:p text:style-name="P1"><text:span text:style-name="T4">Poniedziałek </text:span></text:p>
      <text:p text:style-name="P1"><text:span text:style-name="T3">Śniadanie <text:s/>- Kanapka z polędwicą drobiową / pomidor </text:span><text:span text:style-name="T4">1,7</text:span></text:p>
      <text:p text:style-name="P1"><text:span text:style-name="T3">II Śniadanie <text:s/>- <text:s/>mleko/ owoc</text:span></text:p>
      <text:p text:style-name="P1"><text:span text:style-name="T3">Zupa <text:s/>- Zupa szczawiowa z jajkiem i warzywami </text:span><text:span text:style-name="T4">1,3,7,9 </text:span></text:p>
      <text:p text:style-name="P1"><text:span text:style-name="T3">Obiad <text:s/>- Makaron penne podawany z sosem śmietanowym z filetem z kurczaka, kolorową papryką i brokułem, woda mineralna <text:s/>– </text:span><text:span text:style-name="T4">1,3,7,9</text:span></text:p>
      <text:p text:style-name="P1"><text:span text:style-name="T3">Podwieczorek – ciasto owocowe 1,7,3,9</text:span></text:p>
      <text:p text:style-name="P3"/>
      <text:p text:style-name="P1"><text:span text:style-name="T4">Wtorek </text:span></text:p>
      <text:p text:style-name="P1"><text:span text:style-name="T3">Śniadanie <text:s/>- Kanapka z pastą z cieciorki i suszonymi pomidorami <text:s/></text:span><text:span text:style-name="T4">1,7</text:span></text:p>
      <text:p text:style-name="P1"><text:span text:style-name="T3">II Śniadanie <text:s/>- owoc</text:span></text:p>
      <text:p text:style-name="P1"><text:span text:style-name="T3">Zupa <text:s/>- Barszcz biały z kiełbaską, jajkiem gotowanym i warzywami – </text:span><text:span text:style-name="T4">1.3.7.9</text:span><text:span text:style-name="T3"> </text:span></text:p>
      <text:p text:style-name="P1"><text:span text:style-name="T3">Obiad <text:s/>- Pulpety drobiowe w sosie koperkowym, <text:s/>surówka z marchewki z jabłkiem, brzoskwinią, kasza gotowana z ziołami, woda mineralna </text:span><text:span text:style-name="T4">1,3,7,9 </text:span></text:p>
      <text:p text:style-name="P1"><text:span text:style-name="T3">Podwieczorek – Ciasto murzynek z powidłami – </text:span><text:span text:style-name="T4">1,3,7</text:span><text:span text:style-name="T3"> </text:span></text:p>
      <text:p text:style-name="P2"/>
      <text:p text:style-name="P1"><text:span text:style-name="T4">Środa</text:span></text:p>
      <text:p text:style-name="P1"><text:span text:style-name="T3">Śniadanie <text:s/>- Kanapka z jajkiem gotowanym / papryka do pochrupania </text:span><text:span text:style-name="T4">1,3,7</text:span></text:p>
      <text:p text:style-name="P1"><text:span text:style-name="T3">II Śniadanie <text:s/>- owoc</text:span></text:p>
      <text:p text:style-name="P1"><text:span text:style-name="T3">Zupa <text:s/>- Zupa pieczarkowa z ryżem <text:s/></text:span><text:span text:style-name="T4">1,3,7,9</text:span></text:p>
      <text:p text:style-name="P1"><text:span text:style-name="T3">Obiad <text:s/>- Schab wieprzowy panierowany w płatkach owsianych, surówka z ogórków kwaszonych , ziemniaki gotowane z zieleniną, woda mineralna – </text:span><text:span text:style-name="T4">1,3,7,9</text:span><text:span text:style-name="T3"> </text:span></text:p>
      <text:p text:style-name="P1"><text:span text:style-name="T3">Podwieczorek – Maślanka brzoskwiniowa z kaszą jaglaną </text:span><text:span text:style-name="T4">1</text:span><text:span text:style-name="T3">,</text:span><text:span text:style-name="T4">7</text:span></text:p>
      <text:p text:style-name="P3"/>
      <text:p text:style-name="P2"/>
      <text:p text:style-name="P1"><text:span text:style-name="T4">Czwartek</text:span></text:p>
      <text:p text:style-name="P1"><text:span text:style-name="T3">Śniadanie <text:s text:c="2"/>- Kiełbaski na ciepło z pieczywem i ketchupem <text:s/></text:span><text:span text:style-name="T4">1,7</text:span></text:p>
      <text:p text:style-name="P1"><text:span text:style-name="T3"><text:s/>II Śniadanie <text:s/>- owoc</text:span></text:p>
      <text:p text:style-name="P1"><text:span text:style-name="T3">Zupa <text:s/>- Zupa warzywna z jarmużem <text:s/></text:span><text:span text:style-name="T4">– 1,3,7,9</text:span><text:span text:style-name="T3"> </text:span></text:p>
      <text:p text:style-name="P1"><text:span text:style-name="T3">Obiad – Udko drobiowe w sosie paprykowym, surówka z kapusty kwaszonej z pietruszką i marchewką, <text:s/>kluseczki półfrancuskie, woda mineralna <text:s/>– </text:span><text:span text:style-name="T4">1,3,7,9</text:span><text:span text:style-name="T3"> </text:span></text:p>
      <text:p text:style-name="P1"><text:span text:style-name="T3">Podwieczorek – Smoothie truskawkowe z płatkami owsianymi <text:s/></text:span><text:span text:style-name="T4">1,7</text:span></text:p>
      <text:p text:style-name="P2"/>
      <text:p text:style-name="P1"><text:span text:style-name="T4">Piątek</text:span></text:p>
      <text:p text:style-name="P1"><text:span text:style-name="T3">Śniadanie <text:s/>- Kanapka <text:s/>z serem żółtym / sałata masłową </text:span><text:span text:style-name="T4">1,7</text:span></text:p>
      <text:p text:style-name="P1"><text:span text:style-name="T3">II Śniadanie <text:s/>- Marchewka i rzodkiewka do pochrupania</text:span></text:p>
      <text:p text:style-name="P1"><text:span text:style-name="T3">Zupa <text:s/>- Krem pomidorowy z makaronem <text:s/></text:span><text:span text:style-name="T4">1, 3,7,9 </text:span></text:p>
      <text:p text:style-name="P1"><text:span text:style-name="T3">Obiad <text:s/>- Domowe naleśniki z mąki razowej z jogurtem naturalnym, otrębami i pieczonymi jabłkami, woda mineralna <text:s/></text:span><text:span text:style-name="T4">1,3,7,9 </text:span></text:p>
      <text:p text:style-name="P1"><text:span text:style-name="T3"><text:s/>Podwieczorek – Koktajl szpinakowo - owocowy z kaszką manną </text:span><text:span text:style-name="T4">1,7</text:span></text:p>
      <text:p text:style-name="P4"/>
      <text:p text:style-name="Standard"><text:span text:style-name="T2">AGENDA– ALERGENY </text:span></text:p>
      <text:p text:style-name="P6"><text:span text:style-name="T7">1.ZBOŻA ZAWIERAJĄCE GLUTEN, <text:s text:c="3"/>2 SKORUPIAKI, <text:s text:c="3"/>3.JAJA, <text:s text:c="4"/>4.RYBY, <text:s text:c="4"/>5.ORZECHY ZIEMNE, <text:s text:c="3"/>6.SOJA, <text:s text:c="4"/>7.MLEKO I PRZETWORY MLECZNE, <text:s text:c="7"/>8.ORZECHY, <text:s text:c="7"/>9.SELER, <text:s text:c="6"/>10.GORCZYCA, <text:s text:c="5"/>11.SEZAM, <text:s text:c="5"/>12.DWUTLENEK SIARKI, <text:s text:c="8"/>13.ŁUBIN, <text:s text:c="6"/>14.MIĘCZAKI <text:s text:c="62"/></text:span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adamski</meta:initial-creator>
    <dc:creator>TOMASZ adamski</dc:creator>
    <meta:editing-cycles>5</meta:editing-cycles>
    <meta:print-date>2021-01-10T15:55:00</meta:print-date>
    <meta:creation-date>2021-01-10T15:37:00</meta:creation-date>
    <dc:date>2021-01-10T15:56:00</dc:date>
    <meta:editing-duration>PT10S</meta:editing-duration>
    <meta:generator>OpenOffice/4.1.7$Win32 OpenOffice.org_project/417m1$Build-9800</meta:generator>
    <meta:document-statistic meta:table-count="0" meta:image-count="0" meta:object-count="0" meta:page-count="3" meta:paragraph-count="66" meta:word-count="599" meta:character-count="4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