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keep-with-next="always"/>
    </style:style>
    <style:style style:name="P7" style:family="paragraph" style:parent-style-name="Standard">
      <style:paragraph-properties fo:keep-with-next="always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1.249cm" style:auto-text-indent="false" fo:keep-with-next="always"/>
    </style:style>
    <style:style style:name="P9" style:family="paragraph" style:parent-style-name="Standard">
      <style:paragraph-properties fo:margin-left="0cm" fo:margin-right="0cm" fo:text-indent="1.249cm" style:auto-text-indent="false" fo:keep-with-next="always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176cm" fo:margin-bottom="0.176cm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P12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ff0000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name-asian="Calibri1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TYDZIEŃ 10.02 – 14.02 DIETA </text:span></text:p>
      <text:p text:style-name="P1"><text:span text:style-name="T4">Poniedziałek </text:span></text:p>
      <text:p text:style-name="P1"><text:span text:style-name="T3">Śniadanie <text:s/>- Kanapki z pomidorem / sałata do pochrupania <text:s/></text:span></text:p>
      <text:p text:style-name="P1"><text:span text:style-name="T3">II Śniadanie <text:s/>- <text:s/>Owoc </text:span></text:p>
      <text:p text:style-name="P1"><text:span text:style-name="T3">Zupa <text:s/>- Rosół z makaronem, marchewką <text:s/>i pietruszką <text:s/></text:span></text:p>
      <text:p text:style-name="P1"><text:span text:style-name="T3">Obiad <text:s/>- Polskie Burrito z kukurydzą, fasolą czerwoną, marchewką, ryż biały paraboliczny, woda mineralna <text:s/></text:span></text:p>
      <text:p text:style-name="P1"><text:span text:style-name="T3">Podwieczorek – </text:span><text:span text:style-name="T4"><text:s/></text:span><text:span text:style-name="T3">Płatki na mleku ryżowym z wiśnią, maliną i truskawką <text:s/></text:span></text:p>
      <text:p text:style-name="P7"/>
      <text:p text:style-name="P6"><text:span text:style-name="T4">Średnia wartość odżywcza jadłospisów:</text:span></text:p>
      <text:p text:style-name="P6"><text:span text:style-name="T2">Wartość kaloryczna</text:span><text:span text:style-name="T1">: </text:span><text:span text:style-name="T2">965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9 %</text:span></text:p>
      <text:p text:style-name="P8"><text:span text:style-name="T3">Procent energii z tłuszczu:<text:tab/><text:tab/>21 %</text:span></text:p>
      <text:p text:style-name="P8"><text:span text:style-name="T3">Procent energii z węglowodanów:<text:tab/>60 %</text:span></text:p>
      <text:p text:style-name="P3"/>
      <text:p text:style-name="P1"><text:span text:style-name="T4">Wtorek </text:span></text:p>
      <text:p text:style-name="P1"><text:span text:style-name="T3">Śniadanie <text:s/>- Kanapki z pasztetem drobiowym / dżem/ ogórek do pochrupania <text:s/></text:span></text:p>
      <text:p text:style-name="P1"><text:span text:style-name="T3">II Śniadanie <text:s/>- owoc</text:span></text:p>
      <text:p text:style-name="P1"><text:span text:style-name="T3">Zupa <text:s/>- Zupa szczawiowa z jajkiem gotowanym <text:s/></text:span><text:span text:style-name="T4">3</text:span></text:p>
      <text:p text:style-name="P1"><text:span text:style-name="T3">Obiad <text:s/>- Filet z kurczaka w sosie Strogonoff z pieczarkami, ziemniakiem i ogórkiem, domowe kluseczki kładzione z koperkiem, woda mineralna <text:s/></text:span></text:p>
      <text:p text:style-name="P1"><text:span text:style-name="T3">Podwieczorek – Kasza manna z bananami <text:s/>na mleku ryżowym</text:span></text:p>
      <text:p text:style-name="P6"><text:span text:style-name="T4">Średnia wartość odżywcza jadłospisów:</text:span></text:p>
      <text:p text:style-name="P6"><text:span text:style-name="T2">Wartość kaloryczna</text:span><text:span text:style-name="T1">: </text:span><text:span text:style-name="T2">988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20 %</text:span></text:p>
      <text:p text:style-name="P8"><text:span text:style-name="T3">Procent energii z tłuszczu:<text:tab/><text:tab/>19 %</text:span></text:p>
      <text:p text:style-name="P8"><text:span text:style-name="T3">Procent energii z węglowodanów:<text:tab/>61 %</text:span></text:p>
      <text:p text:style-name="P2"/>
      <text:p text:style-name="P1"><text:span text:style-name="T4">Środa</text:span></text:p>
      <text:p text:style-name="P1"><text:span text:style-name="T3">Śniadanie <text:s/>- Kanapki z papryką i szczypiorem / Kanapka z dżemem <text:s/></text:span></text:p>
      <text:p text:style-name="P1"><text:span text:style-name="T3">II Śniadanie <text:s/>- owoc</text:span></text:p>
      <text:p text:style-name="P1"><text:span text:style-name="T3">Zupa <text:s/>- Warzywna z kaszką manną </text:span></text:p>
      <text:p text:style-name="P1"><text:span text:style-name="T3">Obiad <text:s/>- Sznycel wieprzowy grillowany w sosie własnym, surówka z buraczków, ziemniaki gotowane z koperkiem, woda mineralna <text:s text:c="2"/></text:span><text:span text:style-name="T4"><text:s/></text:span></text:p>
      <text:p text:style-name="P1"><text:span text:style-name="T3">Podwieczorek – Smoothie brzoskwiniowe z płatkami owsianymi </text:span></text:p>
      <text:p text:style-name="P6"><text:span text:style-name="T4">Średnia wartość odżywcza jadłospisów:</text:span></text:p>
      <text:p text:style-name="P6"><text:span text:style-name="T2">Wartość kaloryczna</text:span><text:span text:style-name="T1">: </text:span><text:span text:style-name="T2">990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6 %</text:span></text:p>
      <text:p text:style-name="P8"><text:span text:style-name="T3">Procent energii z tłuszczu:<text:tab/><text:tab/>23 %</text:span></text:p>
      <text:p text:style-name="P8"><text:span text:style-name="T3">Procent energii z węglowodanów:<text:tab/>61 %</text:span></text:p>
      <text:p text:style-name="P2"/>
      <text:p text:style-name="P1"><text:span text:style-name="T4">Czwartek</text:span></text:p>
      <text:p text:style-name="P1"><text:span text:style-name="T3">Śniadanie <text:s text:c="2"/>- Kanapka z gotowanym kurczakiem /ogórek kwaszony do pochrupania/napój ryzowy <text:s/></text:span></text:p>
      <text:p text:style-name="P1"><text:span text:style-name="T3"><text:s/>II Śniadanie <text:s/>- owoc</text:span></text:p>
      <text:p text:style-name="P1"><text:span text:style-name="T3">Zupa <text:s/>- Barszcz biały z warzywami i kurczakiem</text:span></text:p>
      <text:p text:style-name="P1"><text:span text:style-name="T3">Obiad – Zrazik drobiowy nadziewany <text:s/>papryka i cukinią w sosie własnym, kasza z ziołami, surówka z modrej kapusty z porą, woda mineralna <text:s text:c="4"/></text:span></text:p>
      <text:p text:style-name="P1"><text:span text:style-name="T3">Podwieczorek – Słupki z marchewki do chrupania z chrupkami kukurydzianymi </text:span></text:p>
      <text:p text:style-name="P6"><text:soft-page-break/><text:span text:style-name="T4">Średnia wartość odżywcza jadłospisów:</text:span></text:p>
      <text:p text:style-name="P6"><text:span text:style-name="T2">Wartość kaloryczna</text:span><text:span text:style-name="T1">: </text:span><text:span text:style-name="T2">987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7 %</text:span></text:p>
      <text:p text:style-name="P8"><text:span text:style-name="T3">Procent energii z tłuszczu:<text:tab/><text:tab/>23 %</text:span></text:p>
      <text:p text:style-name="P8"><text:span text:style-name="T3">Procent energii z węglowodanów:<text:tab/>60 %</text:span></text:p>
      <text:p text:style-name="P2"/>
      <text:p text:style-name="P1"><text:span text:style-name="T4">Piątek</text:span></text:p>
      <text:p text:style-name="P1"><text:span text:style-name="T3">Śniadanie <text:s/>- Kanapki <text:s/>z pomidorem <text:s/>i szczypiorkiem/ papryka do pochrupania/ napój ryżowy</text:span></text:p>
      <text:p text:style-name="P1"><text:span text:style-name="T3">II Śniadanie <text:s/>- owoc</text:span></text:p>
      <text:p text:style-name="P1"><text:span text:style-name="T3">Zupa <text:s/>- Zupa krem z dyni z grzankami i kurczakiem </text:span></text:p>
      <text:p text:style-name="P1"><text:span text:style-name="T3">Obiad <text:s/>- Naleśniki z kaszy manny z sosem mleczno ryżowym z bananem, woda mineralna <text:s text:c="4"/></text:span></text:p>
      <text:p text:style-name="P1"><text:span text:style-name="T3"><text:s/>Podwieczorek – kaszka kukurydziana z owocem</text:span></text:p>
      <text:p text:style-name="P6"><text:span text:style-name="T4">Średnia wartość odżywcza jadłospisów:</text:span></text:p>
      <text:p text:style-name="P6"><text:span text:style-name="T2">Wartość kaloryczna</text:span><text:span text:style-name="T1">: </text:span><text:span text:style-name="T2">990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8 %</text:span></text:p>
      <text:p text:style-name="P8"><text:span text:style-name="T3">Procent energii z tłuszczu:<text:tab/><text:tab/>30 %</text:span></text:p>
      <text:p text:style-name="P8"><text:span text:style-name="T3">Procent energii z węglowodanów:<text:tab/>52 %</text:span></text:p>
      <text:p text:style-name="P4"/>
      <text:p text:style-name="P4"/>
      <text:p text:style-name="Standard"><text:span text:style-name="T6">AGENDA– ALERGENY </text:span></text:p>
      <text:p text:style-name="P10"><text:span text:style-name="T8">1.ZBOŻA ZAWIERAJĄCE GLUTEN, <text:s text:c="3"/>2 SKORUPIAKI, <text:s text:c="3"/>3.JAJA, <text:s text:c="4"/>4.RYBY, <text:s text:c="4"/>5.ORZECHY ZIEMNE, <text:s text:c="3"/>6.SOJA, <text:s text:c="4"/>7.MLEKO I PRZETWORY MLECZNE, <text:s text:c="7"/>8.ORZECHY, <text:s text:c="7"/>9.SELER, <text:s text:c="6"/>10.GORCZYCA, <text:s text:c="5"/>11.SEZAM, <text:s text:c="5"/>12.DWUTLENEK SIARKI, <text:s text:c="8"/>13.ŁUBIN, <text:s text:c="6"/>14.MIĘCZAKI <text:s text:c="62"/>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TYDZIEŃ 17.02 – 21.02 DIETA</text:span></text:p>
      <text:p text:style-name="Standard"/>
      <text:p text:style-name="P1"><text:span text:style-name="T4">Poniedziałek </text:span></text:p>
      <text:p text:style-name="P1"><text:span text:style-name="T3">Śniadanie <text:s/>- Kanapki z pastą z soczewicy ze szczypiorem / Kanapka z gotowanym kurczakiem na sałacie <text:s/></text:span></text:p>
      <text:p text:style-name="P1"><text:span text:style-name="T3">II Śniadanie <text:s/>- <text:s/>owoc</text:span></text:p>
      <text:p text:style-name="P1"><text:span text:style-name="T3">Zupa <text:s/>- Zupa żurek staropolski </text:span></text:p>
      <text:p text:style-name="P1"><text:span text:style-name="T3">Obiad <text:s/>- Ręcznie wyrabiane domowe pierogi z truskawkami z sosem mleczno - ryżowym, woda mineralna <text:s text:c="2"/></text:span></text:p>
      <text:p text:style-name="P1"><text:span text:style-name="T3">Podwieczorek – koktajl owocowy z płatkami</text:span></text:p>
      <text:p text:style-name="P6"><text:span text:style-name="T4">Średnia wartość odżywcza jadłospisów:</text:span></text:p>
      <text:p text:style-name="P6"><text:span text:style-name="T2">Wartość kaloryczna</text:span><text:span text:style-name="T1">: </text:span><text:span text:style-name="T2">970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7 %</text:span></text:p>
      <text:p text:style-name="P8"><text:span text:style-name="T3">Procent energii z tłuszczu:<text:tab/><text:tab/>25 %</text:span></text:p>
      <text:p text:style-name="P8"><text:span text:style-name="T3">Procent energii z węglowodanów:<text:tab/>58 %</text:span></text:p>
      <text:p text:style-name="P3"/>
      <text:p text:style-name="P1"><text:span text:style-name="T4">Wtorek </text:span></text:p>
      <text:p text:style-name="P1"><text:span text:style-name="T3">Śniadanie <text:s/>- Kiełbaski z kanapką i ketchupem <text:s/>/ marchewka do pochrupania</text:span></text:p>
      <text:p text:style-name="P1"><text:span text:style-name="T3">II Śniadanie <text:s/>- owoc</text:span></text:p>
      <text:p text:style-name="P1"><text:span text:style-name="T3">Zupa <text:s/>- Zupa owocowa z makaronem <text:s text:c="2"/></text:span></text:p>
      <text:p text:style-name="P1"><text:span text:style-name="T3">Obiad <text:s/>- Gołąbki z kapusty nadziewane mięsem i ryżem z sosem pomidorowym , ziemniaki puree z zieleniną, woda mineralna <text:s/></text:span></text:p>
      <text:p text:style-name="P1"><text:span text:style-name="T3">Podwieczorek – Koktajl czekoladowy z bananem </text:span></text:p>
      <text:p text:style-name="P6"><text:soft-page-break/><text:span text:style-name="T4">Średnia wartość odżywcza jadłospisów:</text:span></text:p>
      <text:p text:style-name="P6"><text:span text:style-name="T2">Wartość kaloryczna</text:span><text:span text:style-name="T1">: </text:span><text:span text:style-name="T2">959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5%</text:span></text:p>
      <text:p text:style-name="P8"><text:span text:style-name="T3">Procent energii z tłuszczu:<text:tab/><text:tab/>23 %</text:span></text:p>
      <text:p text:style-name="P8"><text:span text:style-name="T3">Procent energii z węglowodanów:<text:tab/>62 %</text:span></text:p>
      <text:list xml:id="list5576863509659960224" text:style-name="Outline">
        <text:list-item>
          <text:h text:style-name="P12" text:outline-level="1"/>
        </text:list-item>
      </text:list>
      <text:p text:style-name="P2"/>
      <text:p text:style-name="P1"><text:span text:style-name="T4">Środa</text:span></text:p>
      <text:p text:style-name="P1"><text:span text:style-name="T3">Śniadanie <text:s/>- Kanapka <text:s/>z dżemem / napój ryżowy/ papryka do pochrupania</text:span></text:p>
      <text:p text:style-name="P1"><text:span text:style-name="T3">II Śniadanie <text:s/>- owoc</text:span></text:p>
      <text:p text:style-name="P1"><text:span text:style-name="T3">Zupa <text:s/>- Zupa groszkowo- brokułowa z zacierką </text:span></text:p>
      <text:p text:style-name="P1"><text:span text:style-name="T3">Obiad <text:s/>- Filet z indyka w cieście, sałatka z pomidorów ogórka, kasza bez glutenowa z ziołami, woda mineralna <text:s text:c="5"/></text:span><text:span text:style-name="T4"><text:s/></text:span></text:p>
      <text:p text:style-name="P1"><text:span text:style-name="T3">Podwieczorek – Bakaliowy szał z galaretką owocową </text:span></text:p>
      <text:p text:style-name="P6"><text:span text:style-name="T4">Średnia wartość odżywcza jadłospisów:</text:span></text:p>
      <text:p text:style-name="P6"><text:span text:style-name="T2">Wartość kaloryczna</text:span><text:span text:style-name="T1">: </text:span><text:span text:style-name="T2">974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5 %</text:span></text:p>
      <text:p text:style-name="P8"><text:span text:style-name="T3">Procent energii z tłuszczu:<text:tab/><text:tab/>17 %</text:span></text:p>
      <text:p text:style-name="P8"><text:span text:style-name="T3">Procent energii z węglowodanów:<text:tab/>65 %</text:span></text:p>
      <text:p text:style-name="P2"/>
      <text:p text:style-name="P1"><text:span text:style-name="T4">Czwartek</text:span></text:p>
      <text:p text:style-name="P1"><text:span text:style-name="T3">Śniadanie <text:s text:c="2"/>- Kanapki z pieczonym schabem / gotowanym filetem/ sałata do pochrupania </text:span></text:p>
      <text:p text:style-name="P1"><text:span text:style-name="T3"><text:s/>II Śniadanie <text:s/>-owoc</text:span></text:p>
      <text:p text:style-name="P1"><text:span text:style-name="T3">Zupa <text:s/>- Krupnik z kurczakiem </text:span></text:p>
      <text:p text:style-name="P1"><text:span text:style-name="T3">Obiad – Gulasz z kolorowymi <text:s/>warzywami <text:s/>i cieciorką, ryż paraboliczny z ziołami, gotowana <text:s/>kapusta kwaszona z kminkiem , woda mineralna <text:s text:c="3"/></text:span></text:p>
      <text:p text:style-name="P1"><text:span text:style-name="T3">Podwieczorek –Koktajl z makiem, miodem i kaszą jaglaną </text:span></text:p>
      <text:p text:style-name="P6"><text:span text:style-name="T4">Średnia wartość odżywcza jadłospisów:</text:span></text:p>
      <text:p text:style-name="P6"><text:span text:style-name="T2">Wartość kaloryczna</text:span><text:span text:style-name="T1">: </text:span><text:span text:style-name="T2">982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9 %</text:span></text:p>
      <text:p text:style-name="P8"><text:span text:style-name="T3">Procent energii z tłuszczu:<text:tab/><text:tab/>31 %</text:span></text:p>
      <text:p text:style-name="P8"><text:span text:style-name="T3">Procent energii z węglowodanów:<text:tab/>50 %</text:span></text:p>
      <text:list xml:id="list28665375" text:continue-numbering="true" text:style-name="Outline">
        <text:list-item>
          <text:h text:style-name="P12" text:outline-level="1"/>
        </text:list-item>
      </text:list>
      <text:p text:style-name="P2"/>
      <text:p text:style-name="P1"><text:span text:style-name="T4">Piątek</text:span></text:p>
      <text:p text:style-name="P1"><text:span text:style-name="T3">Śniadanie <text:s/>- Kanapki z jajem / dżemem/rzodkiewka do pochrupania </text:span><text:span text:style-name="T4">3</text:span></text:p>
      <text:p text:style-name="P1"><text:span text:style-name="T3">II Śniadanie <text:s/>- owoc</text:span></text:p>
      <text:p text:style-name="P1"><text:span text:style-name="T3">Zupa <text:s/>- Zupa pomidorowa z makaronem <text:s/></text:span></text:p>
      <text:p text:style-name="P1"><text:span text:style-name="T3">Obiad <text:s/>- Miruna panierowana z siemieniem lnianym, zielone warzywa gotowane, ziemniaki gotowane, woda mineralna <text:s text:c="2"/></text:span><text:span text:style-name="T4">3,4</text:span></text:p>
      <text:p text:style-name="P1"><text:span text:style-name="T3"><text:s/>Podwieczorek – <text:s/>ciasto waniliowe bezglutenowe</text:span></text:p>
      <text:p text:style-name="P6"><text:span text:style-name="T4">Średnia wartość odżywcza jadłospisów:</text:span></text:p>
      <text:p text:style-name="P6"><text:span text:style-name="T2">Wartość kaloryczna</text:span><text:span text:style-name="T1">: </text:span><text:span text:style-name="T2">940 kcal</text:span><text:span text:style-name="T3"> </text:span></text:p>
      <text:p text:style-name="P6"><text:span text:style-name="T3">W tym:</text:span></text:p>
      <text:p text:style-name="P8"><text:span text:style-name="T3">Procent energii z białka:<text:tab/><text:tab/>18 %</text:span></text:p>
      <text:p text:style-name="P8"><text:span text:style-name="T3">Procent energii z tłuszczu:<text:tab/><text:tab/>20 %</text:span></text:p>
      <text:p text:style-name="P8"><text:span text:style-name="T3">Procent energii z węglowodanów:<text:tab/>62 %</text:span></text:p>
      <text:p text:style-name="P9"/>
      <text:p text:style-name="P4"/>
      <text:p text:style-name="Standard"><text:span text:style-name="T6">AGENDA– ALERGENY </text:span></text:p>
      <text:p text:style-name="P10"><text:span text:style-name="T8">1.ZBOŻA ZAWIERAJĄCE GLUTEN, <text:s text:c="3"/>2 SKORUPIAKI, <text:s text:c="3"/>3.JAJA, <text:s text:c="4"/>4.RYBY, <text:s text:c="4"/>5.ORZECHY ZIEMNE, <text:s text:c="3"/>6.SOJA, <text:s text:c="4"/>7.MLEKO I PRZETWORY MLECZNE, <text:s text:c="7"/>8.ORZECHY, <text:s text:c="7"/>9.SELER, <text:s text:c="6"/>10.GORCZYCA, <text:s text:c="5"/>11.SEZAM, <text:s text:c="5"/>12.DWUTLENEK SIARKI, <text:s text:c="8"/>13.ŁUBIN, <text:s text:c="6"/>14.MIĘCZAKI <text:s text:c="62"/></text:span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adamski</meta:initial-creator>
    <dc:creator>TOMASZ adamski</dc:creator>
    <meta:editing-cycles>2</meta:editing-cycles>
    <meta:creation-date>2020-02-09T13:09:00</meta:creation-date>
    <dc:date>2020-02-09T13:35:00</dc:date>
    <meta:editing-duration>PT13S</meta:editing-duration>
    <meta:generator>OpenOffice/4.1.3$Win32 OpenOffice.org_project/413m1$Build-9783</meta:generator>
    <meta:document-statistic meta:table-count="0" meta:image-count="0" meta:object-count="0" meta:page-count="4" meta:paragraph-count="126" meta:word-count="818" meta:character-count="5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